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2.356cm" fo:margin-left="-0.023cm" style:page-number="auto" table:align="left"/>
    </style:style>
    <style:style style:name="Tableau1.A" style:family="table-column">
      <style:table-column-properties style:column-width="12.356cm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2.51cm" fo:margin-left="0.132cm" table:align="left"/>
    </style:style>
    <style:style style:name="Tableau2.A" style:family="table-column">
      <style:table-column-properties style:column-width="12.51cm"/>
    </style:style>
    <style:style style:name="Tableau2.A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officeooo:rsid="000f99aa"/>
    </style:style>
    <style:style style:name="T4" style:family="text">
      <style:text-properties style:font-name="Comic Sans MS" officeooo:rsid="00100fd7"/>
    </style:style>
    <style:style style:name="T5" style:family="text">
      <style:text-properties officeooo:rsid="00100fd7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iste commune de fournitures – classe de CM2</text:p>
          </table:table-cell>
        </table:table-row>
      </table:table>
      <text:p text:style-name="P2"/>
      <text:list xml:id="list3515895904" text:style-name="L1">
        <text:list-item>
          <text:p text:style-name="P8">un agenda (pas de cahier de texte, merci)</text:p>
        </text:list-item>
        <text:list-item>
          <text:p text:style-name="P8">une trousse complète (stylo bleu, rouge, vert, crayon à papier, gomme, compas simple)</text:p>
        </text:list-item>
        <text:list-item>
          <text:p text:style-name="P8">une boîte de feutres</text:p>
        </text:list-item>
        <text:list-item>
          <text:p text:style-name="P8">une boîte de crayons de couleur</text:p>
        </text:list-item>
        <text:list-item>
          <text:p text:style-name="P8">un porte-vues de 80 vues (soit 40 pochettes)</text:p>
        </text:list-item>
        <text:list-item>
          <text:p text:style-name="P7"><text:span text:style-name="Police_20_par_20_défaut"><text:span text:style-name="T1">un dictionnaire de poche avec les </text:span></text:span><text:span text:style-name="Police_20_par_20_défaut"><text:span text:style-name="T2">noms propres</text:span></text:span></text:p>
        </text:list-item>
        <text:list-item>
          <text:p text:style-name="P8">un paquet de feuilles de classeur simples et à grands carreaux (21x29, 7)</text:p>
        </text:list-item>
        <text:list-item>
          <text:p text:style-name="P7"><text:span text:style-name="Police_20_par_20_défaut"><text:span text:style-name="T1">une règle </text:span></text:span><text:span text:style-name="Police_20_par_20_défaut"><text:span text:style-name="T2">rigide</text:span></text:span><text:span text:style-name="Police_20_par_20_défaut"><text:span text:style-name="T1"> (30 cm)</text:span></text:span></text:p>
        </text:list-item>
        <text:list-item>
          <text:p text:style-name="P8">2 chemises cartonnées à rabats</text:p>
        </text:list-item>
        <text:list-item>
          <text:p text:style-name="P8">2 cahiers de brouillon</text:p>
        </text:list-item>
        <text:list-item>
          <text:p text:style-name="P8">une équerre</text:p>
        </text:list-item>
        <text:list-item>
          <text:p text:style-name="P8">1 ardoise avec feutres ou craies et chiffon</text:p>
        </text:list-item>
        <text:list-item>
          <text:p text:style-name="P8">1 paire de ciseaux</text:p>
        </text:list-item>
      </text:list>
      <text:p text:style-name="P2"/>
      <text:p text:style-name="Standard"><text:span text:style-name="T1">Rentrée prévue le </text:span><text:span text:style-name="T4">2</text:span><text:span text:style-name="T1"> septembre 20</text:span><text:span text:style-name="T3">2</text:span><text:span text:style-name="T4">1</text:span><text:span text:style-name="T1"> à 8h30 </text:span></text:p>
      <text:p text:style-name="P2"/>
      <text:p text:style-name="P4">À la rentrée, un complément de fournitures sera demandé par l'enseignant de votre enfant.</text:p>
      <text:p text:style-name="P3"/>
      <text:p text:style-name="P5">Bonnes vacances !</text:p>
      <text:p text:style-name="P5">Les enseignants de CM2</text:p>
      <text:p text:style-name="P5"/>
      <text:p text:style-name="P5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Liste commune de fournitures – classe de CM2</text:p>
          </table:table-cell>
        </table:table-row>
      </table:table>
      <text:p text:style-name="P2"/>
      <text:list xml:id="list145707734804694" text:continue-numbering="true" text:style-name="L1">
        <text:list-item>
          <text:p text:style-name="P8">un agenda (pas de cahier de texte, merci)</text:p>
        </text:list-item>
        <text:list-item>
          <text:p text:style-name="P8">une trousse complète (stylo bleu, rouge, vert, crayon à papier, gomme, compas simple)</text:p>
        </text:list-item>
        <text:list-item>
          <text:p text:style-name="P8">une boîte de feutres</text:p>
        </text:list-item>
        <text:list-item>
          <text:p text:style-name="P8">une boîte de crayons de couleur</text:p>
        </text:list-item>
        <text:list-item>
          <text:p text:style-name="P8">un porte-vues de 80 vues (soit 40 pochettes)</text:p>
        </text:list-item>
        <text:list-item>
          <text:p text:style-name="P7"><text:span text:style-name="Police_20_par_20_défaut"><text:span text:style-name="T1">un dictionnaire de poche avec les </text:span></text:span><text:span text:style-name="Police_20_par_20_défaut"><text:span text:style-name="T2">noms propres</text:span></text:span></text:p>
        </text:list-item>
        <text:list-item>
          <text:p text:style-name="P8">un paquet de feuilles de classeur simples et à grands carreaux (21x29, 7)</text:p>
        </text:list-item>
        <text:list-item>
          <text:p text:style-name="P7"><text:span text:style-name="Police_20_par_20_défaut"><text:span text:style-name="T1">une règle </text:span></text:span><text:span text:style-name="Police_20_par_20_défaut"><text:span text:style-name="T2">rigide</text:span></text:span><text:span text:style-name="Police_20_par_20_défaut"><text:span text:style-name="T1"> (30 cm)</text:span></text:span></text:p>
        </text:list-item>
        <text:list-item>
          <text:p text:style-name="P8">2 chemises cartonnées à rabats</text:p>
        </text:list-item>
        <text:list-item>
          <text:p text:style-name="P8">2 cahiers de brouillon</text:p>
        </text:list-item>
        <text:list-item>
          <text:p text:style-name="P8">une équerre</text:p>
        </text:list-item>
        <text:list-item>
          <text:p text:style-name="P8">1 ardoise avec feutres ou craies et chiffon</text:p>
        </text:list-item>
        <text:list-item>
          <text:p text:style-name="P8">1 paire de ciseaux</text:p>
        </text:list-item>
      </text:list>
      <text:p text:style-name="P2"/>
      <text:p text:style-name="Standard"><text:span text:style-name="T1">Rentrée prévue le </text:span><text:span text:style-name="T4">2</text:span><text:span text:style-name="T3"> </text:span><text:span text:style-name="T1">septembre 20</text:span><text:span text:style-name="T3">2</text:span><text:span text:style-name="T4">1</text:span><text:span text:style-name="T1"> à 8h30</text:span></text:p>
      <text:p text:style-name="P2"/>
      <text:p text:style-name="P4">À la rentrée, un complément de fournitures sera demandé par l'enseignant de votre enfant.</text:p>
      <text:p text:style-name="P3"/>
      <text:p text:style-name="P5">Bonnes vacances !</text:p>
      <text:p text:style-name="P5">Les enseignants de CM2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7200*" fo:start-indent="0cm" fo:end-indent="0.344cm"/>
          <style:column style:rel-width="7370*" fo:start-indent="0.34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Directeur</meta:initial-creator>
    <meta:creation-date>2019-04-09T12:57:00Z</meta:creation-date>
    <dc:date>2021-05-04T14:57:04.676000000</dc:date>
    <meta:editing-cycles>4</meta:editing-cycles>
    <meta:editing-duration>PT1M41S</meta:editing-duration>
    <meta:document-statistic meta:table-count="2" meta:image-count="0" meta:object-count="0" meta:page-count="1" meta:paragraph-count="36" meta:word-count="274" meta:character-count="1429" meta:non-whitespace-character-count="1214"/>
    <meta:template xlink:type="simple" xlink:actuate="onRequest" xlink:title="" xlink:href="file:///C:/Users/Utilisateur/AppData/Local/Temp/liste%20de%20fournitures%20CM2%20rentrée%202020.odt/Normal"/>
  </office:meta>
</office:document-meta>
</file>